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sterdijk 22 in Bergen (NH), het kappen van vijf populieren, datum ontvangst 7 december 2021 (WABO21023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9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Oosterdijk 22 in Bergen (NH), het kappen van vijf populieren, datum ontvangst 7 december 2021 (WABO2102337) </meta:user-defined>
    <dc:language>nl</dc:language>
    <meta:user-defined meta:name="OVERHEIDop.locatietype/OVERHEIDop.gebiedsmarkering">Adres</meta:user-defined>
    <meta:user-defined meta:name="DC.title">Gemeente Bergen, ontvangen aanvraag Omgevingsvergunning, Oosterdijk 22 in Bergen (NH), het kappen van vijf populieren, datum ontvangst 7 december 2021 (WABO2102337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95</meta:user-defined>
    <meta:user-defined meta:name="OVERHEIDop.GmbID/DC.identifier">gmb-2021-453695</meta:user-defined>
    <meta:user-defined meta:name="OVERHEIDop.versieInformatie"/>
  </office:meta>
</office:document-meta>
</file>