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euwerderweg 37 A, B, C, D, 39 A en B, 43 A, Polderstraat 94-110, Groningen – verwijderen asbest (16 woningen) (ontvangstdatum 07-12-2021, dossiernummer 202178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69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Meeuwerderweg 37 A, B, C, D, 39 A en B, 43 A, Polderstraat 94-110, Groningen – verwijderen asbest (16 woningen) (ontvangstdatum 07-12-2021, dossiernummer 20217822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694</meta:user-defined>
    <meta:user-defined meta:name="OVERHEIDop.GmbID/DC.identifier">gmb-2021-453694</meta:user-defined>
    <meta:user-defined meta:name="OVERHEIDop.versieInformatie"/>
  </office:meta>
</office:document-meta>
</file>