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Notweg 8 in Bergen (NH), het kappen van een els, datum ontvangst 3 december 2021 (WABO2102311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53692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3692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Aanvraag; Notweg 8 in Bergen (NH), het kappen van een els, datum ontvangst 3 december 2021 (WABO2102311) </meta:user-defined>
    <dc:language>nl</dc:language>
    <meta:user-defined meta:name="OVERHEIDop.locatietype/OVERHEIDop.gebiedsmarkering">Adres</meta:user-defined>
    <meta:user-defined meta:name="DC.title">Gemeente Bergen, ontvangen aanvraag Omgevingsvergunning, Notweg 8 in Bergen (NH), het kappen van een els, datum ontvangst 3 december 2021 (WABO2102311)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3692</meta:user-defined>
    <meta:user-defined meta:name="OVERHEIDop.GmbID/DC.identifier">gmb-2021-453692</meta:user-defined>
    <meta:user-defined meta:name="OVERHEIDop.versieInformatie"/>
  </office:meta>
</office:document-meta>
</file>