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gebouw aan Birkt t.h.v. nr. 23 te Soesterkwartier/Eemkwartier/Issel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Birkt t.h.v. nr. 23, het realiseren van een bedrijfsgebouw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6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79</meta:user-defined>
    <dc:language>nl</dc:language>
    <meta:user-defined meta:name="OVERHEIDop.locatietype/OVERHEIDop.gebiedsmarkering">Adres</meta:user-defined>
    <meta:user-defined meta:name="DC.title">Aanvraag vergunning voor het realiseren van een bedrijfsgebouw aan Birkt t.h.v. nr. 23 te Soesterkwartier/Eemkwartier/Issel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690</meta:user-defined>
    <meta:user-defined meta:name="OVERHEIDop.GmbID/DC.identifier">gmb-2021-453690</meta:user-defined>
    <meta:user-defined meta:name="OVERHEIDop.versieInformatie"/>
  </office:meta>
</office:document-meta>
</file>