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pad 4 in Egmond aan den Hoef, het verplaatsen van een schuur, datum ontvangst 3 december 2021 (WABO2102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8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Nachtegalenpad 4 in Egmond aan den Hoef, het verplaatsen van een schuur, datum ontvangst 3 december 2021 (WABO210231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Nachtegalenpad 4 in Egmond aan den Hoef, het verplaatsen van een schuur, datum ontvangst 3 december 2021 (WABO2102314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89</meta:user-defined>
    <meta:user-defined meta:name="OVERHEIDop.GmbID/DC.identifier">gmb-2021-453689</meta:user-defined>
    <meta:user-defined meta:name="OVERHEIDop.versieInformatie"/>
  </office:meta>
</office:document-meta>
</file>