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anweg 7 in Schoorl, het kappen van twee coniferen, datum ontvangst 3 december 2021 (WABO21023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8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8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Laanweg 7 in Schoorl, het kappen van twee coniferen, datum ontvangst 3 december 2021 (WABO2102316) </meta:user-defined>
    <dc:language>nl</dc:language>
    <meta:user-defined meta:name="OVERHEIDop.locatietype/OVERHEIDop.gebiedsmarkering">Adres</meta:user-defined>
    <meta:user-defined meta:name="DC.title">Gemeente Bergen, ontvangen aanvraag Omgevingsvergunning, Laanweg 7 in Schoorl, het kappen van twee coniferen, datum ontvangst 3 december 2021 (WABO2102316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86</meta:user-defined>
    <meta:user-defined meta:name="OVERHEIDop.GmbID/DC.identifier">gmb-2021-453686</meta:user-defined>
    <meta:user-defined meta:name="OVERHEIDop.versieInformatie"/>
  </office:meta>
</office:document-meta>
</file>