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oek Kijk in 't Jat - Grote Leliestraat percelen 3176 en 3259, Groningen – verbouwen panden tot 4 zelfstandige woningen (ontvangstdatum 26-11-2020, dossiernummer 2020774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3683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68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68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Sloopmelding: Hoek Kijk in 't Jat - Grote Leliestraat percelen 3176 en 3259, Groningen – verbouwen panden tot 4 zelfstandige woningen (ontvangstdatum 26-11-2020, dossiernummer 202077488)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683</meta:user-defined>
    <meta:user-defined meta:name="OVERHEIDop.GmbID/DC.identifier">gmb-2021-453683</meta:user-defined>
    <meta:user-defined meta:name="OVERHEIDop.versieInformatie"/>
  </office:meta>
</office:document-meta>
</file>