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nticiperen op Verzamelwet hersteloperatie toesl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meentelijke vorderingen (participatiewet en belastingen) van ouders en diens toeslagenpartner die gedupeerd zijn door de problemen rondom de kinderopvangtoeslag, en daardoor recht hebben op het forfaitaire bedrag van €30.000,-, vooruitlopend op de inwerkingtreding van de Verzamelwet hersteloperatie toeslagen, ambtshalve kwijt te schelden;</text:p>
              </text:list-item>
              <text:list-item text:style-override="id1-3-2-2-1-2-2">
                <text:number>2.</text:number>
                <text:p text:style-name="al">Dit besluit te laten vervallen op het moment dat de Verzamelwet hersteloperatie toeslagen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op 16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6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49375-2021</meta:user-defined>
    <meta:user-defined meta:name="DCTERMS.alternative">Anticiperen op Verzamelwet hersteloperatie toeslagen</meta:user-defined>
    <dc:language>nl</dc:language>
    <meta:user-defined meta:name="OVERHEIDop.locatietype/OVERHEIDop.gebiedsmarkering">Gemeente</meta:user-defined>
    <meta:user-defined meta:name="DC.title">Anticiperen op Verzamelwet hersteloperatie toesla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81</meta:user-defined>
    <meta:user-defined meta:name="OVERHEIDop.betreftRegeling">CVDR666665_1</meta:user-defined>
    <meta:user-defined meta:name="xs:date/OVERHEIDop.startdatum">2021-12-15</meta:user-defined>
    <meta:user-defined meta:name="OVERHEIDop.GmbID/DC.identifier">gmb-2021-453681</meta:user-defined>
    <meta:user-defined meta:name="OVERHEIDop.versieInformatie"/>
  </office:meta>
</office:document-meta>
</file>