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 Costa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veranderen van het voormalig kinderdagverblijf Da Costastraat 42 tot 8 onzelfstandige woningen ten behoeve van een zorgdoelgroep</text:p>
            <text:p text:style-name="common-al"/>
            <text:p text:style-name="common-al">Ons kenmerk: 2021114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42</text:p>
            <text:p text:style-name="tussenkopcur">
            <text:span text:style-name="nadrukvet">Datum bekendmaking besluit:</text:span>
          </text:p>
            <text:p text:style-name="common-al">1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7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7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7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14/8147359</meta:user-defined>
    <meta:user-defined meta:name="DCTERMS.abstract">Het afwijken van het bestemmingsplan ten behoeve van het veranderen van het voormalig kinderdagverblijf Da Costastraat 42 tot 8 onzelfstandige woningen ten behoeve van een zorgdoelgroe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Da Costastraat 42 te Den Haag</meta:user-defined>
    <meta:user-defined meta:name="DCTERMS.W3CDTF/DCTERMS.available">2021-12-14</meta:user-defined>
    <meta:user-defined meta:name="DCTERMS.W3CDTF/OVERHEIDop.jaargang">2021</meta:user-defined>
    <meta:user-defined meta:name="OVERHEIDop.externeBijlage">Bijlage_41848832_voor_bekendmaking|exb-2021-72334</meta:user-defined>
    <meta:user-defined meta:name="OVERHEIDop.publicationIssue">453677</meta:user-defined>
    <meta:user-defined meta:name="OVERHEIDop.GmbID/DC.identifier">gmb-2021-453677</meta:user-defined>
    <meta:user-defined meta:name="OVERHEIDop.versieInformatie"/>
  </office:meta>
</office:document-meta>
</file>