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enweg 269 A in Egmond aan den Hoef, het kappen van twee coniferen, datum ontvangst 1 december 2021 (WABO210229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53676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67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67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; Herenweg 269 A in Egmond aan den Hoef, het kappen van twee coniferen, datum ontvangst 1 december 2021 (WABO2102295) </meta:user-defined>
    <dc:language>nl</dc:language>
    <meta:user-defined meta:name="OVERHEIDop.locatietype/OVERHEIDop.gebiedsmarkering">Adres</meta:user-defined>
    <meta:user-defined meta:name="DC.title">Gemeente Bergen, ontvangen aanvraag Omgevingsvergunning, Herenweg 269 A in Egmond aan den Hoef, het kappen van twee coniferen, datum ontvangst 1 december 2021 (WABO2102295)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3676</meta:user-defined>
    <meta:user-defined meta:name="OVERHEIDop.GmbID/DC.identifier">gmb-2021-453676</meta:user-defined>
    <meta:user-defined meta:name="OVERHEIDop.versieInformatie"/>
  </office:meta>
</office:document-meta>
</file>