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88 in Schoorl, het wijzigen van de gevels, datum ontvangst 4 december 2021 (WABO21023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7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7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weg 88 in Schoorl, het wijzigen van de gevels, datum ontvangst 4 december 2021 (WABO2102320) </meta:user-defined>
    <dc:language>nl</dc:language>
    <meta:user-defined meta:name="OVERHEIDop.locatietype/OVERHEIDop.gebiedsmarkering">Adres</meta:user-defined>
    <meta:user-defined meta:name="DC.title">Gemeente Bergen, ontvangen aanvraag Omgevingsvergunning, Heereweg 88 in Schoorl, het wijzigen van de gevels, datum ontvangst 4 december 2021 (WABO2102320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74</meta:user-defined>
    <meta:user-defined meta:name="OVERHEIDop.GmbID/DC.identifier">gmb-2021-453674</meta:user-defined>
    <meta:user-defined meta:name="OVERHEIDop.versieInformatie"/>
  </office:meta>
</office:document-meta>
</file>