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Heereweg 77 A in Schoorl, het legaliseren van een luifel aan de voorzijde, datum ontvangst 6 december 2021 (WABO210233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53669</text:span><text:line-break/><text:date style:data-style-name="dag" text:fixed="true" text:date-value="2021-12-17"/><text:line-break/><text:date style:data-style-name="jaar" text:fixed="true" text:date-value="2021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669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669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; Heereweg 77 A in Schoorl, het legaliseren van een luifel aan de voorzijde, datum ontvangst 6 december 2021 (WABO2102335) </meta:user-defined>
    <dc:language>nl</dc:language>
    <meta:user-defined meta:name="OVERHEIDop.locatietype/OVERHEIDop.gebiedsmarkering">Adres</meta:user-defined>
    <meta:user-defined meta:name="DC.title">Gemeente Bergen, ontvangen aanvraag Omgevingsvergunning, Heereweg 77 A in Schoorl, het legaliseren van een luifel aan de voorzijde, datum ontvangst 6 december 2021 (WABO2102335)</meta:user-defined>
    <meta:user-defined meta:name="DCTERMS.W3CDTF/DCTERMS.available">2021-12-17</meta:user-defined>
    <meta:user-defined meta:name="DCTERMS.W3CDTF/OVERHEIDop.jaargang">2021</meta:user-defined>
    <meta:user-defined meta:name="OVERHEIDop.publicationIssue">453669</meta:user-defined>
    <meta:user-defined meta:name="OVERHEIDop.GmbID/DC.identifier">gmb-2021-453669</meta:user-defined>
    <meta:user-defined meta:name="OVERHEIDop.versieInformatie"/>
  </office:meta>
</office:document-meta>
</file>