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 Westsingel 88/1, 9721 BH Groningen – verwijderen asbest (ontvangstdatum 06-12-2021, dossiernummer 202178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6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elper Westsingel 88/1, 9721 BH Groningen – verwijderen asbest (ontvangstdatum 06-12-2021, dossiernummer 202178202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68</meta:user-defined>
    <meta:user-defined meta:name="OVERHEIDop.GmbID/DC.identifier">gmb-2021-453668</meta:user-defined>
    <meta:user-defined meta:name="OVERHEIDop.versieInformatie"/>
  </office:meta>
</office:document-meta>
</file>