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vendijk 1 a in Schoorl, het aanleggen van een uitrit, datum ontvangst 6 december 2021 (WABO21023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66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6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6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Evendijk 1 a in Schoorl, het aanleggen van een uitrit, datum ontvangst 6 december 2021 (WABO2102336) </meta:user-defined>
    <dc:language>nl</dc:language>
    <meta:user-defined meta:name="OVERHEIDop.locatietype/OVERHEIDop.gebiedsmarkering">Adres</meta:user-defined>
    <meta:user-defined meta:name="DC.title">Gemeente Bergen, ontvangen aanvraag Omgevingsvergunning, Evendijk 1 a in Schoorl, het aanleggen van een uitrit, datum ontvangst 6 december 2021 (WABO2102336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667</meta:user-defined>
    <meta:user-defined meta:name="OVERHEIDop.GmbID/DC.identifier">gmb-2021-453667</meta:user-defined>
    <meta:user-defined meta:name="OVERHEIDop.versieInformatie"/>
  </office:meta>
</office:document-meta>
</file>