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illis van Ledenberchstraat 44-3 1052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illis van Ledenberchstraat 44-3 1052VJ Amsterdam</text:p>
            <text:p text:style-name="common-al">Omschrijving: realiseren van 2 muurdoorbraken op de 3e en 4e verdieping</text:p>
            <text:p text:style-name="common-al">Besluit: verleend</text:p>
            <text:p text:style-name="common-al">Verzonden naar aanvrager op: 09-12-2021</text:p>
            <text:p text:style-name="common-al">Zaaknummer: Z2021-W004568</text:p>
            <text:p text:style-name="common-al">OLO nummer: 6358513</text:p>
            <text:p text:style-name="common-al">Het besluit en bijbehorende stukken kunt u per e-mail ontvangen. Stuur een verzoek naar <text:a xlink:href="mailto:procesuitvoering.sdw@amsterdam.nl?Subject=Dossiernummer Z2021-W00456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65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5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5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568</meta:user-defined>
    <meta:user-defined meta:name="DCTERMS.abstract">realiseren van 2 muurdoorbraken op de 3e en 4e verdieping</meta:user-defined>
    <dc:language>nl</dc:language>
    <meta:user-defined meta:name="OVERHEIDop.locatietype/OVERHEIDop.gebiedsmarkering">Punt</meta:user-defined>
    <meta:user-defined meta:name="DC.title">Besluit omgevingsvergunning reguliere procedure Gillis van Ledenberchstraat 44-3 1052VJ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59</meta:user-defined>
    <meta:user-defined meta:name="OVERHEIDop.GmbID/DC.identifier">gmb-2021-453659</meta:user-defined>
    <meta:user-defined meta:name="OVERHEIDop.versieInformatie"/>
  </office:meta>
</office:document-meta>
</file>