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297, 9743 PH Groningen – verwijderen asbest (ontvangstdatum 06-12-2021, dossiernummer 202178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65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5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5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quamarijnstraat 297, 9743 PH Groningen – verwijderen asbest (ontvangstdatum 06-12-2021, dossiernummer 202178197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58</meta:user-defined>
    <meta:user-defined meta:name="OVERHEIDop.GmbID/DC.identifier">gmb-2021-453658</meta:user-defined>
    <meta:user-defined meta:name="OVERHEIDop.versieInformatie"/>
  </office:meta>
</office:document-meta>
</file>