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ronovolaan - Bronovolaan ter hoogte van 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20 meter kabel 4x150AL en mantelbuizen ter hoogte van de Bronovolaan huisnummers 1 tot en met 1D in Den Haag. De aanvraag is ingediend voor de periode van 10 januari 2022 tot en met 8 april 2022</text:p>
            <text:p text:style-name="common-al"/>
            <text:p text:style-name="common-al">Ons kenmerk: 01979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ronovolaan - Bronovolaan ter hoogte van nummer 1</text:p>
            <text:p text:style-name="tussenkopcur">
            <text:span text:style-name="nadrukvet">Datum bekendmaking besluit:</text:span>
          </text:p>
            <text:p text:style-name="common-al">10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64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4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4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9IBA21/8147327</meta:user-defined>
    <meta:user-defined meta:name="DCTERMS.abstract">Het aanleggen van 220 meter kabel 4x150AL en mantelbuizen ter hoogte van de Bronovolaan huisnummers 1 tot en met 1D in Den Haag. De aanvraag is ingediend voor de periode van 10 januari 2022 tot en met 8 april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ronovolaan - Bronovolaan ter hoogte van nummer 1 te Den Haag</meta:user-defined>
    <meta:user-defined meta:name="DCTERMS.W3CDTF/DCTERMS.available">2021-12-14</meta:user-defined>
    <meta:user-defined meta:name="OVERHEIDop.externeBijlage">Bijlage_41848589_voor_bekendmaking|exb-2021-72331</meta:user-defined>
    <meta:user-defined meta:name="DCTERMS.W3CDTF/OVERHEIDop.jaargang">2021</meta:user-defined>
    <meta:user-defined meta:name="OVERHEIDop.publicationIssue">453649</meta:user-defined>
    <meta:user-defined meta:name="OVERHEIDop.GmbID/DC.identifier">gmb-2021-453649</meta:user-defined>
    <meta:user-defined meta:name="OVERHEIDop.versieInformatie"/>
  </office:meta>
</office:document-meta>
</file>