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roersepark (kad.perc. H 17757) 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9281</text:p>
            <text:p text:style-name="common-al">Gemeente Amstelveen heeft op 10 december 2021 besloten om de beslistermijn voor de aanvraag voor een omgevingsvergunning voor het vervangen van 3 zeecontainers op stelconplaten t.b.v. opslag materieel van wijkbeheer te verlengen voor een periode van maximaal 6 weken. De locatie is Broersepark (kad.perc. H 17757)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64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4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4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 Amstelveen - beslistermijn omgevingsvergunning verlengd - Broersepark (kad.perc. H 17757)  in Amstelv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48</meta:user-defined>
    <meta:user-defined meta:name="OVERHEIDop.GmbID/DC.identifier">gmb-2021-453648</meta:user-defined>
    <meta:user-defined meta:name="OVERHEIDop.versieInformatie"/>
  </office:meta>
</office:document-meta>
</file>