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voor de verkoop van bloemen en planten ter hoogte van het Vestingplein in Muiden en het G.A. Heinzeplein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Gooise Meren 2020 (APV) vergunning verleend voor het innemen van een standplaats voor de verkoop van bloemen en planten op vrijdag 24 en 31 december 2021 ter hoogte van het Vestingplein in Muiden en het G.A. Heinzeplein in Muiderberg. (Verzonden: 8 dec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6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APV vergunning voor het innemen van een standplaats voor de verkoop van bloemen en planten ter hoogte van het Vestingplein in Muiden en het G.A. Heinzeplein in Muiderberg</meta:user-defined>
    <meta:user-defined meta:name="DCTERMS.W3CDTF/DCTERMS.available">2021-12-14</meta:user-defined>
    <meta:user-defined meta:name="DCTERMS.W3CDTF/OVERHEIDop.jaargang">2021</meta:user-defined>
    <meta:user-defined meta:name="OVERHEIDop.publicationIssue">453647</meta:user-defined>
    <meta:user-defined meta:name="OVERHEIDop.GmbID/DC.identifier">gmb-2021-453647</meta:user-defined>
    <meta:user-defined meta:name="OVERHEIDop.versieInformatie"/>
  </office:meta>
</office:document-meta>
</file>