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65</text:p>
            <text:p text:style-name="common-al">Omschrijving: splitsen van de woning naar drie zelfstandige woningen </text:p>
            <text:p text:style-name="common-al">Adres: Schootsestraat 68</text:p>
            <text:p text:style-name="common-al">Datum ontvangst: 9 december 2021</text:p>
            <text:p text:style-name="last-al">De ingekomen omgevingsvergunnin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64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5</meta:user-defined>
    <meta:user-defined meta:name="DCTERMS.abstract">splitsen van de woning naar drie zelfstandige woningen </meta:user-defined>
    <dc:language>nl</dc:language>
    <meta:user-defined meta:name="OVERHEIDop.locatietype/OVERHEIDop.gebiedsmarkering">Adres</meta:user-defined>
    <meta:user-defined meta:name="DC.title">V21/47365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46</meta:user-defined>
    <meta:user-defined meta:name="OVERHEIDop.GmbID/DC.identifier">gmb-2021-453646</meta:user-defined>
    <meta:user-defined meta:name="OVERHEIDop.versieInformatie"/>
  </office:meta>
</office:document-meta>
</file>