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40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1 een besluit genomen op de aanvraag met zaaknummer Z/21/187836 / W2021-0807 voor een omgevingsvergunning betreffende het realiseren van een dakopbouw op locatie Langstraat 40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64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4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straat 40 te Achthuiz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43</meta:user-defined>
    <meta:user-defined meta:name="OVERHEIDop.GmbID/DC.identifier">gmb-2021-453643</meta:user-defined>
    <meta:user-defined meta:name="OVERHEIDop.versieInformatie"/>
  </office:meta>
</office:document-meta>
</file>