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afsluiten containers Jaarwisseling 2021-2022 </text:p>
      <text:section text:name="regeling_id1-3-2" text:style-name="regeling">
        <text:section text:name="aanhef_id1-3-2-1" text:style-name="aanhef">
          <text:section text:name="preambule_id1-3-2-1-1" text:style-name="preambule">
            <text:p text:style-name="al">De Concern Directeur Fysiek Domein;</text:p>
            <text:p text:style-name="al"/>
            <text:p text:style-name="al">gelet op:</text:p>
            <text:list text:style-name="id1-3-2-1-1-4">
              <text:list-item text:style-override="id1-3-2-1-1-4-1">
                <text:number>-</text:number>
                <text:p text:style-name="al">Artikel 12, eerste lid, van de Afvalstoffenverordening Vlaardingen 2014;</text:p>
              </text:list-item>
              <text:list-item text:style-override="id1-3-2-1-1-4-2">
                <text:number>-</text:number>
                <text:p text:style-name="al">het besluit van het college van burgemeester en wethouders van Vlaardingen van 2 november 2021, verseonnummer 1870383, waarbij de bevoegdheid van het college van B&amp;W uit Artikel 12, eerste lid, van de Afvalstoffenverordening Vlaardingen 2014, betreffende het 'Vaststellen van dagen en tijden waarop categorieën huishoudelijke afvalstoffen ter inzameling kunnen worden aangeboden' is gemandateerd aan de gemeentesecretaris, met de mogelijkheid tot ondermandaat; </text:p>
              </text:list-item>
              <text:list-item text:style-override="id1-3-2-1-1-4-3">
                <text:number>-</text:number>
                <text:p text:style-name="al">het besluit van de gemeentesecretaris van Vlaardingen van 16 november 2021, verseonnummer 1878127, waarbij de bevoegdheid betreffende het 'Vaststellen van dagen en tijden waarop categorieën huishoudelijke afvalstoffen ter inzameling kunnen worden aangeboden' is ondergemandateerd aan de Concern Directeur Fysiek Domein;</text:p>
              </text:list-item>
            </text:list>
            <text:p text:style-name="al">gezien:</text:p>
            <text:list text:style-name="id1-3-2-1-1-6">
              <text:list-item text:style-override="id1-3-2-1-1-6-1">
                <text:number>-</text:number>
                <text:p text:style-name="al">de standpunten van de portefeuillehouder Afvalinzameling, het team Stadsbedrijven en Irado; </text:p>
              </text:list-item>
            </text:list>
            <text:p text:style-name="al">overwegende:</text:p>
            <text:list text:style-name="id1-3-2-1-1-8">
              <text:list-item text:style-override="id1-3-2-1-1-8-1">
                <text:number>-</text:number>
                <text:p text:style-name="al">de wenselijkheid om op oudejaarsdag afvalcontainers af te sluiten om te voorkomen dat deze door brand en/of vuurwerk worden beschadigd;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le 1125 ondergrondse restafvalcontainers en alle 14 bovengrondse textielcontainers op oudejaarsdag 31 december 2021 om 16.00 uur af te sluiten;</text:p>
              </text:list-item>
              <text:list-item text:style-override="id1-3-2-2-1-2-2">
                <text:number>II.</text:number>
                <text:p text:style-name="al">deze containers op nieuwjaarsdag 01 januari 2022 om 07.00 uur weer te openen. </text:p>
              </text:list-item>
            </text:list>
            <text:p text:style-name="al">.</text:p>
          </text:section>
        </text:section>
        <text:section text:name="regeling-sluiting_id1-3-2-3" text:style-name="regeling-sluiting">
          <text:section text:name="ondertekening_id1-3-2-3-1">
            <text:p><text:span text:style-name="functie">Vlaardingen, 02 december 2021</text:span></text:p>
          </text:section>
          <text:section text:name="ondertekening_id1-3-2-3-2">
            <text:p><text:span text:style-name="functie"/></text:p>
            <text:p><text:span text:style-name="functie">De Concern Directeur Fysiek Domein</text:span></text:p>
          </text:section>
          <text:section text:name="ondertekening_id1-3-2-3-3">
            <text:p><text:span text:style-name="functie"/></text:p>
            <text:p><text:span text:style-name="functie">Drs. C. 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363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3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3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https://lokaleregelgeving.overheid.nl/CVDR335822</meta:user-defined>
    <dc:language>nl</dc:language>
    <meta:user-defined meta:name="OVERHEIDop.locatietype/OVERHEIDop.gebiedsmarkering">Gemeente</meta:user-defined>
    <meta:user-defined meta:name="DC.title">Besluit afsluiten containers Jaarwisseling 2021-2022</meta:user-defined>
    <meta:user-defined meta:name="DCTERMS.W3CDTF/DCTERMS.available">2021-12-14</meta:user-defined>
    <meta:user-defined meta:name="DCTERMS.W3CDTF/OVERHEIDop.jaargang">2021</meta:user-defined>
    <meta:user-defined meta:name="OVERHEIDop.publicationIssue">453637</meta:user-defined>
    <meta:user-defined meta:name="OVERHEIDop.GmbID/DC.identifier">gmb-2021-453637</meta:user-defined>
    <meta:user-defined meta:name="OVERHEIDop.versieInformatie"/>
  </office:meta>
</office:document-meta>
</file>