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laarderweg 53 Noordlaren, 9479 TH Groningen – vergroten woning (verzenddatum 07-12-2021, dossiernummer 202176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3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Zuidlaarderweg 53 Noordlaren, 9479 TH Groningen – vergroten woning (verzenddatum 07-12-2021, dossiernummer 202176024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36</meta:user-defined>
    <meta:user-defined meta:name="OVERHEIDop.GmbID/DC.identifier">gmb-2021-453636</meta:user-defined>
    <meta:user-defined meta:name="OVERHEIDop.versieInformatie"/>
  </office:meta>
</office:document-meta>
</file>