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van de aanbouw van de woning , Roggemeet 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 </text:p>
            <text:p text:style-name="common-al">Reguliere aanvraag omgevingsvergunning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Ontvangst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77 </text:p>
                  </table:table-cell>
                  <table:table-cell table:style-name="entry" table:number-rows-spanned="1" table:number-columns-spanned="1">
                    <text:p text:style-name="table_al">01-12-2021 </text:p>
                  </table:table-cell>
                  <table:table-cell table:style-name="entry" table:number-rows-spanned="1" table:number-columns-spanned="1">
                    <text:p text:style-name="table_al">Roggemeet 8, Bergen op Zoom, het verbouwen van de aanbouw van de woning 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wwordt overschreden, dan ontstaat een omgevingsvergunning van rechtswege.  </text:p>
            <text:p text:style-name="common-al">Let op! Tegen ontvangen aanvragen omgevingsvergunning (zowel regulier als uitgebreid) kunnen geen zienswijzen of  </text:p>
            <text:p text:style-name="common-al">bezwaarschriften worden ingediend! Dit is pas mogelijk als er een ontwerpbesluit ter inzage is gelegd  (zienswijzen) of als de omgevingsvergunning is verleend (bezwaarschriften). </text:p>
            <text:p text:style-name="common-al">Wil je informatie over een ingekomen aanvraag of verleende vergunning? Neem dan contact met ons op via de medewerkers van het KCC, telefoonnummer <text:span text:style-name="nadrukvet">14 0164 </text:span>of <text:span text:style-name="nadrukvet">0164 327 327</text:span>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36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77 </meta:user-defined>
    <dc:language>nl</dc:language>
    <meta:user-defined meta:name="OVERHEIDop.locatietype/OVERHEIDop.gebiedsmarkering">Adres</meta:user-defined>
    <meta:user-defined meta:name="DC.title">Gemeente Bergen op Zoom - Aanvraag omgevingsvergunning voor het verbouwen van de aanbouw van de woning , Roggemeet 8, Bergen op Zoo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634</meta:user-defined>
    <meta:user-defined meta:name="OVERHEIDop.GmbID/DC.identifier">gmb-2021-453634</meta:user-defined>
    <meta:user-defined meta:name="OVERHEIDop.versieInformatie"/>
  </office:meta>
</office:document-meta>
</file>