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66 in Schoorl, het kappen van een eik, datum ontvangst 7 december 2021 (WABO21023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363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3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3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Duinweg 66 in Schoorl, het kappen van een eik, datum ontvangst 7 december 2021 (WABO2102340) </meta:user-defined>
    <dc:language>nl</dc:language>
    <meta:user-defined meta:name="OVERHEIDop.locatietype/OVERHEIDop.gebiedsmarkering">Adres</meta:user-defined>
    <meta:user-defined meta:name="DC.title">Gemeente Bergen, ontvangen aanvraag Omgevingsvergunning, Duinweg 66 in Schoorl, het kappen van een eik, datum ontvangst 7 december 2021 (WABO2102340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3633</meta:user-defined>
    <meta:user-defined meta:name="OVERHEIDop.GmbID/DC.identifier">gmb-2021-453633</meta:user-defined>
    <meta:user-defined meta:name="OVERHEIDop.versieInformatie"/>
  </office:meta>
</office:document-meta>
</file>