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4 van de Marktverordening Gooise Meren 2017 vergunning verleend voor het innemen van een standplaats op de weekmarkt te Bussum voor de verkoop van textiel en sieraden. </text:p>
            <text:p text:style-name="common-al">(Verzonden: 9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innemen van een standplaats op de weekmarkt te Bussum</meta:user-defined>
    <meta:user-defined meta:name="DCTERMS.W3CDTF/DCTERMS.available">2021-12-14</meta:user-defined>
    <meta:user-defined meta:name="DCTERMS.W3CDTF/OVERHEIDop.jaargang">2021</meta:user-defined>
    <meta:user-defined meta:name="OVERHEIDop.publicationIssue">453632</meta:user-defined>
    <meta:user-defined meta:name="OVERHEIDop.GmbID/DC.identifier">gmb-2021-453632</meta:user-defined>
    <meta:user-defined meta:name="OVERHEIDop.versieInformatie"/>
  </office:meta>
</office:document-meta>
</file>