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dijk 117, 9738 AD Groningen – gebruik als particuliere woning toestaan (verzenddatum 08-12-2021, dossiernummer 202176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olddijk 117, 9738 AD Groningen – gebruik als particuliere woning toestaan (verzenddatum 08-12-2021, dossiernummer 202176052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30</meta:user-defined>
    <meta:user-defined meta:name="OVERHEIDop.GmbID/DC.identifier">gmb-2021-453630</meta:user-defined>
    <meta:user-defined meta:name="OVERHEIDop.versieInformatie"/>
  </office:meta>
</office:document-meta>
</file>