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nnenweg 6 in Schoorl, het tijdelijk afwijken van bestemmingsplan, datum ontvangst 3 december 2021 (WABO21023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62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Binnenweg 6 in Schoorl, het tijdelijk afwijken van bestemmingsplan, datum ontvangst 3 december 2021 (WABO2102309) </meta:user-defined>
    <dc:language>nl</dc:language>
    <meta:user-defined meta:name="OVERHEIDop.locatietype/OVERHEIDop.gebiedsmarkering">Adres</meta:user-defined>
    <meta:user-defined meta:name="DC.title">Gemeente Bergen, ontvangen aanvraag Omgevingsvergunning, Binnenweg 6 in Schoorl, het tijdelijk afwijken van bestemmingsplan, datum ontvangst 3 december 2021 (WABO2102309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627</meta:user-defined>
    <meta:user-defined meta:name="OVERHEIDop.GmbID/DC.identifier">gmb-2021-453627</meta:user-defined>
    <meta:user-defined meta:name="OVERHEIDop.versieInformatie"/>
  </office:meta>
</office:document-meta>
</file>