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standplaats Dorpsplein Zuidzan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standplaatsvergunning is verleend voor het innemen van een standplaats op het Dorpsplein te Zuidzande voor de verkoop van verse pizza’s, startend op woensdag 5 januari 2022, datum verzending besluit 29 november 2021 (nummer 21.0015187).</text:p>
            <text:p text:style-name="common-al">Tegen een besluit tot verlenen van een vergunning/ontheffing kunnen belanghebbende binnen zes weken na de dag van verzending van het besluit bij de burgemeester/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12-2021</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P.J.H. Kat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36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gunning APV standplaats Dorpsplein Zuidzande</meta:user-defined>
    <meta:user-defined meta:name="DCTERMS.W3CDTF/DCTERMS.available">2021-12-15</meta:user-defined>
    <meta:user-defined meta:name="DCTERMS.W3CDTF/OVERHEIDop.jaargang">2021</meta:user-defined>
    <meta:user-defined meta:name="OVERHEIDop.publicationIssue">453625</meta:user-defined>
    <meta:user-defined meta:name="OVERHEIDop.GmbID/DC.identifier">gmb-2021-453625</meta:user-defined>
    <meta:user-defined meta:name="OVERHEIDop.versieInformatie"/>
  </office:meta>
</office:document-meta>
</file>