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derikweg 19 Haren, 9753 AA Groningen – verlengen instandhoudingstermijn tijdelijke gebouwen bij cbs de Borg (verzenddatum 09-12-2021, dossiernummer 202177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62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2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2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Wederikweg 19 Haren, 9753 AA Groningen – verlengen instandhoudingstermijn tijdelijke gebouwen bij cbs de Borg (verzenddatum 09-12-2021, dossiernummer 202177696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24</meta:user-defined>
    <meta:user-defined meta:name="OVERHEIDop.GmbID/DC.identifier">gmb-2021-453624</meta:user-defined>
    <meta:user-defined meta:name="OVERHEIDop.versieInformatie"/>
  </office:meta>
</office:document-meta>
</file>