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Moerdijkse Postbaan 18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9 december 2021</text:p>
            <text:p text:style-name="tussenkopcur">Intern kenmerk:   2021OG0754-01</text:p>
            <text:p text:style-name="tussenkopcur">Omschrijving project:  Het legaliseren van diverse bouwwerken en het veranderen van de woning met bijgebouw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Moerdijkse Postbaan 18B</text:span>
          </text:p>
            <text:p text:style-name="tussenkopcur">Postcode:    4872LJ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361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1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Moerdijkse Postbaan 18B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615</meta:user-defined>
    <meta:user-defined meta:name="OVERHEIDop.GmbID/DC.identifier">gmb-2021-453615</meta:user-defined>
    <meta:user-defined meta:name="OVERHEIDop.versieInformatie"/>
  </office:meta>
</office:document-meta>
</file>