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I Bedrijventerrein De Hurk-Croy 2017, Hastelweg 159 (reparatie)</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raad het bestemmingsplan ‘I Bedrijventerrein De Hurk-Croy 2017 (Hastelweg 159)’ vastgesteld. Het bestemmingsplan heeft betrekking op de uitbreiding van het productiegebouw van ABZ Diervoeding aan de Hastelweg 159. Tegen dit bestemmingsplan is beroep aangetekend bij de Afdeling bestuursrechtspraak van de Raad van State (verder: Afdeling). </text:p>
            <text:p text:style-name="common-al">In afwachting van de behandeling en uitspraak van de Afdeling is ook een voorlopige voorziening gevraagd bij de Voorzieningenrechter van de Afdeling (verder: Voorzieningenrechter). Dit om te voorkomen dat in de tussentijd zogenoemde ‘onomkeerbare’ effecten kunnen ontstaan, als al gestart zou kunnen worden met bouwen. </text:p>
            <text:p text:style-name="common-al">Op 7 juli 2021 heeft de Voorzieningenrechter uitspraak gedaan over dit bestemmingsplan. In afwachting van de uitspraak van de Afdeling is de werking van het bestemmingsplan tijdelijk geschorst. De Voorzieningenrechter heeft hierbij het advies gegeven om een nieuw besluit te nemen ter reparatie van bepaalde plandelen.</text:p>
            <text:p text:style-name="common-al">
            <text:span text:style-name="nadrukvet">Besluit</text:span>
          </text:p>
            <text:p text:style-name="common-al">Op advies van de Voorzieningenrechter heeft de raad besloten om het bestemmingsplan ‘I Bedrijventerrein De Hurk Croy 2017 (Hastelweg 159)’ te repareren. Op 30 november 2021 heeft de gemeenteraad van Eindhoven het bestemmingsplan ‘I Bedrijventerrein De Hurk-Croy 2017, Hastelweg 159 (reparatie)’ gewijzigd vastgesteld. De mogelijkheden voor de veevoederfabriek zijn aangepast door de milieucategorie overal te verlagen van categorie 4.2 naar 4.1. Dit o.a. door het artikel 3.1., lid c te verwijderen. </text:p>
            <text:p text:style-name="common-al">Aan de Voorzieningenrechter zal worden gevraagd om opheffing van de schorsing van het bestemmingsplan I Bedrijventerrein De Hurk-Croy 2017 (Hastelweg 159).</text:p>
            <text:p text:style-name="common-al">
            <text:span text:style-name="nadrukvet">Inzage</text:span>
          </text:p>
            <text:p text:style-name="common-al">Het besluit van de gemeenteraad, het bestemmingsplan en de overige stukken liggen met ingang van donderdag 16 december 2021 tot en met donderdag 27 januari 2022 ter inzage. U kunt deze inzien bij het Inwonersplein in het Stadhuis, Stadhuisplein 1, Eindhoven.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a xlink:href="https://www.ruimtelijkeplannen.nl/?planidn=NL.IMRO.0772.80363-0302" xlink:type="simple">https://www.ruimtelijkeplannen.nl/?planidn=NL.IMRO.0772.80363-0302</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7 december 2021 tot en met donderdag 27 januari 2022 kan beroep worden ingesteld tegen het vaststellingsbesluit van de gemeenteraad. Beroep kan <text:span text:style-name="nadrukvet">uitsluitend</text:span> worden ingesteld <text:span text:style-name="nadrukvet">op het gewijzigde onderdeel:</text:span></text:p>
            <text:list text:style-name="id1-3-2-1-1-13">
              <text:list-item text:style-override="id1-3-2-1-1-13-1">
                <text:number>1.</text:number>
                <text:p text:style-name="al">door een belanghebbende;</text:p>
              </text:list-item>
              <text:list-item text:style-override="id1-3-2-1-1-13-2">
                <text:number>2.</text:number>
                <text:p text:style-name="al">door een niet-belanghebbbende die een zienswijze heeft ingediend op het ontwerpbestemmingsplan I Bedrijventerrein De Hurk-Croy 2017 (Hastelweg 159). </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8 januari 2022.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30-11-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361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1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1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63-0302</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I Bedrijventerrein De Hurk-Croy 2017, Hastelweg 159 (reparatie)</meta:user-defined>
    <meta:user-defined meta:name="DCTERMS.W3CDTF/DCTERMS.available">2021-12-15</meta:user-defined>
    <meta:user-defined meta:name="DCTERMS.W3CDTF/OVERHEIDop.jaargang">2021</meta:user-defined>
    <meta:user-defined meta:name="OVERHEIDop.publicationIssue">453613</meta:user-defined>
    <meta:user-defined meta:name="OVERHEIDop.GmbID/DC.identifier">gmb-2021-453613</meta:user-defined>
    <meta:user-defined meta:name="OVERHEIDop.versieInformatie"/>
  </office:meta>
</office:document-meta>
</file>