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Meeuwenstraat 2, Den He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elder maakt bekend dat zij op 30 november 2021 ontheffing hebben verleend van het verbod op veroorzaken van geluidhinder op grond van artikel 4.6 APV Den Helder 2019</text:p>
            <text:p text:style-name="common-al">Activiteit: Interne verbouwing van een Albert Heijn filiaal + sloopwerkzaamheden </text:p>
            <text:p text:style-name="common-al">Leeghalen van het pand, sloopwerk van lichte scheidingswanden, aanbrengen van sleuven en sparingen in de winkelvloer.</text:p>
            <text:p text:style-name="common-al">Locatie: Meeuwenstraat 2, 1781 XA Den Helder</text:p>
            <text:p text:style-name="common-al">Datum en tijden: </text:p>
            <text:p text:style-name="common-al">11-03-2022: 19:00 - 23:00 (interne sloopwerkzaamheden &amp; afvoer materiaal)</text:p>
            <text:p text:style-name="common-al">12-03-2022: 19:00 - 23:00 (interne sloopwerkzaamheden &amp; afvoer materiaal + aanbrengen van sleuven en sparingen in de vloer)</text:p>
            <text:p text:style-name="common-al">13-03-2022: 07:00 - 19:00 (aanbrengen van sleuven en sparingen in de vloer)Zaaknummer: </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61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1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1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ende ontheffing geluidhinder APV, Meeuwenstraat 2, Den Helder</meta:user-defined>
    <meta:user-defined meta:name="DCTERMS.W3CDTF/DCTERMS.available">2021-12-14</meta:user-defined>
    <meta:user-defined meta:name="DCTERMS.W3CDTF/OVERHEIDop.jaargang">2021</meta:user-defined>
    <meta:user-defined meta:name="OVERHEIDop.publicationIssue">453612</meta:user-defined>
    <meta:user-defined meta:name="OVERHEIDop.GmbID/DC.identifier">gmb-2021-453612</meta:user-defined>
    <meta:user-defined meta:name="OVERHEIDop.versieInformatie"/>
  </office:meta>
</office:document-meta>
</file>