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chtstraat 68, 9725 CW Groningen – plaatsen reclame (verzenddatum 07-12-2021, dossiernummer 2021777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60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0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0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: Vechtstraat 68, 9725 CW Groningen – plaatsen reclame (verzenddatum 07-12-2021, dossiernummer 202177793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609</meta:user-defined>
    <meta:user-defined meta:name="OVERHEIDop.GmbID/DC.identifier">gmb-2021-453609</meta:user-defined>
    <meta:user-defined meta:name="OVERHEIDop.versieInformatie"/>
  </office:meta>
</office:document-meta>
</file>