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fvalcontainer 6m3) op de parkeerplaats voor de woning met het adres Gansoordstraat 3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met terugwerkende kracht vergunning verleend voor het plaatsen van een object (afvalcontainer 6m3) op de parkeerplaats voor de woning met het adres Gansoordstraat 36, 1411 RJ te Naarden. De plaatsingsperiode van het voornoemde object is van 22 november 2021 (plaatsingstijd 07:00 uur) tot en met 18 februari 2022 (verwijderingstijd 18:00 uur). </text:p>
            <text:p text:style-name="common-al">(Verzonden: 9 dec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Informatie:</text:p>
            <text:p text:style-name="common-al">Voor informatie kunt u op werkdagen contact opnemen met de afdeling Vergunningen, Toezicht en Handhaving op telefoonnummer 035 207 09 20.</text:p>
            <text:p text:style-name="common-al"/>
            <text:p text:style-name="last-al">Gemeente Gooise Meren, 1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60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0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0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afvalcontainer 6m3) op de parkeerplaats voor de woning met het adres Gansoordstraat 36 te Naarden</meta:user-defined>
    <meta:user-defined meta:name="DCTERMS.W3CDTF/DCTERMS.available">2021-12-14</meta:user-defined>
    <meta:user-defined meta:name="DCTERMS.W3CDTF/OVERHEIDop.jaargang">2021</meta:user-defined>
    <meta:user-defined meta:name="OVERHEIDop.publicationIssue">453600</meta:user-defined>
    <meta:user-defined meta:name="OVERHEIDop.GmbID/DC.identifier">gmb-2021-453600</meta:user-defined>
    <meta:user-defined meta:name="OVERHEIDop.versieInformatie"/>
  </office:meta>
</office:document-meta>
</file>