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Maurit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Johan Mauritsstraat 2, 3151CD, vervaardigen van een aluminium overkapping met blank glas ten behoeve van de hoofdentree complex De Atlas (aanvraagdatum 03-02-2021, dossiernummer OMV.21.02.000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6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9422.91 443888.1</meta:user-defined>
    <meta:user-defined meta:name="DC.title">Aangevraagde omgevingsvergunning Johan Mauritsstraat 2</meta:user-defined>
    <meta:user-defined meta:name="OVERHEID.PostcodeHuisnummer/OVERHEIDop.postcodeHuisnummer">3151CD 118</meta:user-defined>
    <meta:user-defined meta:name="OVERHEIDop.straatnaam">Johan Mauritsstraat</meta:user-defined>
    <meta:user-defined meta:name="OVERHEIDop.woonplaats">Hoek van Hollan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60</meta:user-defined>
    <meta:user-defined meta:name="OVERHEIDop.GmbID/DC.identifier">gmb-2021-45360</meta:user-defined>
    <meta:user-defined meta:name="OVERHEIDop.versieInformatie"/>
  </office:meta>
</office:document-meta>
</file>