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Tuinbouwstraat 3 en 3A, 9717 JA Groningen – splitsen en verbouwen woning (verzenddatum 07-12-2021, dossiernummer 2021766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dec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3599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599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599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Tuinbouwstraat 3 en 3A, 9717 JA Groningen – splitsen en verbouwen woning (verzenddatum 07-12-2021, dossiernummer 202176642)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3599</meta:user-defined>
    <meta:user-defined meta:name="OVERHEIDop.GmbID/DC.identifier">gmb-2021-453599</meta:user-defined>
    <meta:user-defined meta:name="OVERHEIDop.versieInformatie"/>
  </office:meta>
</office:document-meta>
</file>