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zemarijnstraat 19, 9731 HJ Groningen – plaatsen dakkapel (verzenddatum 08-12-2021, dossiernummer 2021775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3591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59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59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Rozemarijnstraat 19, 9731 HJ Groningen – plaatsen dakkapel (verzenddatum 08-12-2021, dossiernummer 202177549)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591</meta:user-defined>
    <meta:user-defined meta:name="OVERHEIDop.GmbID/DC.identifier">gmb-2021-453591</meta:user-defined>
    <meta:user-defined meta:name="OVERHEIDop.versieInformatie"/>
  </office:meta>
</office:document-meta>
</file>