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ovenverdieping tot 4 appartementen aan Muurhuizen 100D t/m G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Muurhuizen 100D t/m G, het verbouwen van de bovenverdieping tot 4 appartementen , Rechtsmiddel: Geen. Ter informatie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5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71</meta:user-defined>
    <dc:language>nl</dc:language>
    <meta:user-defined meta:name="OVERHEIDop.locatietype/OVERHEIDop.gebiedsmarkering">Adres</meta:user-defined>
    <meta:user-defined meta:name="DC.title">Verlenging beslistermijn voor het verbouwen van de bovenverdieping tot 4 appartementen aan Muurhuizen 100D t/m G te Binnensta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589</meta:user-defined>
    <meta:user-defined meta:name="OVERHEIDop.GmbID/DC.identifier">gmb-2021-453589</meta:user-defined>
    <meta:user-defined meta:name="OVERHEIDop.versieInformatie"/>
  </office:meta>
</office:document-meta>
</file>