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derwolderdijk 24, 9744 TG Groningen – vellen 2 bomen (verzenddatum 07-12-2021, dossiernummer 202178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oderwolderdijk 24, 9744 TG Groningen – vellen 2 bomen (verzenddatum 07-12-2021, dossiernummer 20217808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86</meta:user-defined>
    <meta:user-defined meta:name="OVERHEIDop.GmbID/DC.identifier">gmb-2021-453586</meta:user-defined>
    <meta:user-defined meta:name="OVERHEIDop.versieInformatie"/>
  </office:meta>
</office:document-meta>
</file>