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ngweg N46/N370 in de gemeente Groningen, Groningen – vellen 12 bomen aan ringweg N46/N370 (essen i.v.m. gevaarzetting en directe heplanting) (verzenddatum 07-12-2021, dossiernummer 202178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8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: Ringweg N46/N370 in de gemeente Groningen, Groningen – vellen 12 bomen aan ringweg N46/N370 (essen i.v.m. gevaarzetting en directe heplanting) (verzenddatum 07-12-2021, dossiernummer 202178141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81</meta:user-defined>
    <meta:user-defined meta:name="OVERHEIDop.GmbID/DC.identifier">gmb-2021-453581</meta:user-defined>
    <meta:user-defined meta:name="OVERHEIDop.versieInformatie"/>
  </office:meta>
</office:document-meta>
</file>