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in de voorgevel aan Krankeledenstraat 5 t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ankeledenstraat 5, het wijzigen van het kozijn in de voorgevel 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5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56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aan Krankeledenstraat 5 te Binnensta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579</meta:user-defined>
    <meta:user-defined meta:name="OVERHEIDop.GmbID/DC.identifier">gmb-2021-453579</meta:user-defined>
    <meta:user-defined meta:name="OVERHEIDop.versieInformatie"/>
  </office:meta>
</office:document-meta>
</file>