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zijgevel van de woning, Prins Hendrikstraat 89 te Alphen aan den Rijn, V2021/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89 te Alphen aan den Rijn</text:p>
            <text:p text:style-name="common-al">2405 AH</text:p>
            <text:p text:style-name="common-al">V2021/977</text:p>
            <text:p text:style-name="common-al">het realiseren van een aanbouw aan de zijgevel van de woning</text:p>
            <text:p text:style-name="last-al">Datum indiening: 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357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7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7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zijgevel van de woning, Prins Hendrikstraat 89 te Alphen aan den Rijn, V2021/977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575</meta:user-defined>
    <meta:user-defined meta:name="OVERHEIDop.GmbID/DC.identifier">gmb-2021-453575</meta:user-defined>
    <meta:user-defined meta:name="OVERHEIDop.versieInformatie"/>
  </office:meta>
</office:document-meta>
</file>