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avel F6, Ard Schenkstraat 14 7412LB Deventer, [DVT00A08504] Deventer A 8504 Tuinen van Zandweerd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696</text:p>
            <text:p text:style-name="common-al">Verzenddatum besluit: 10-12-2021</text:p>
            <text:p text:style-name="common-al">Locatie: Ard Schenkstraat 14 7412LB Deventer, [DVT00A08458] Deventer A 8458, kavel F6 Tuinen van Zandweerd, Deventer</text:p>
            <text:p text:style-name="common-al">Projectomschrijving: het bouwen van een woning, kavel F6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357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7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7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696</meta:user-defined>
    <meta:user-defined meta:name="DCTERMS.abstract">het bouwen van een woning, kavel F6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avel F6, Ard Schenkstraat 14 7412LB Deventer, [DVT00A08504] Deventer A 8504 Tuinen van Zandweerd, Deventer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74</meta:user-defined>
    <meta:user-defined meta:name="OVERHEIDop.GmbID/DC.identifier">gmb-2021-453574</meta:user-defined>
    <meta:user-defined meta:name="OVERHEIDop.versieInformatie"/>
  </office:meta>
</office:document-meta>
</file>