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de bouw van het verplaatsen van het kunstwerk “De Energienaald” naar het entreegebied van het Floriadeterrein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ten behoeve van het verplaatsen van het kunstwerk “De Energienaald”</text:span>
          </text:p>
            <text:p text:style-name="common-al"/>
            <text:p text:style-name="common-al">
            <text:span text:style-name="nadrukvet">Dossiernummer </text:span>
            <text:span text:style-name="nadrukvet">LEEF 212169</text:span>
          </text:p>
            <text:p text:style-name="common-al">
            <text:span text:style-name="nadrukvet">Olo</text:span>
            <text:span text:style-name="nadrukvet"> nummer </text:span>
            <text:span text:style-name="nadrukvet">0667061</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Op grond van artikel 6.2 Wabo hebben burgemeester en wethouders besloten dat deze vergunning na bekendmaking terstond in werking treedt.</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14 december 2021 zijn deze gegevens digitaal beschikbaar. Wij doen er alles aan om u van dienst te zijn als u de plannen wilt inzien.</text:p>
            <text:p text:style-name="common-al"/>
            <text:p text:style-name="common-al">Belanghebbenden kunnen binnen 6 weken in beroep. De termijn start op de dag na deze bekendmaking. Tevens kunnen niet belanghebbenden die een zienswijze of verschoonbaar te laat 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57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7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7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2169 en OLO 0667061</meta:user-defined>
    <dc:language>nl</dc:language>
    <meta:user-defined meta:name="OVERHEIDop.locatietype/OVERHEIDop.gebiedsmarkering">Vlak</meta:user-defined>
    <meta:user-defined meta:name="DC.title">Planologisch afwijken ten behoeve van de bouw van het verplaatsen van het kunstwerk “De Energienaald” naar het entreegebied van het Floriadeterrein in Almere</meta:user-defined>
    <meta:user-defined meta:name="DCTERMS.W3CDTF/DCTERMS.available">2021-12-14</meta:user-defined>
    <meta:user-defined meta:name="DCTERMS.W3CDTF/OVERHEIDop.jaargang">2021</meta:user-defined>
    <meta:user-defined meta:name="OVERHEIDop.publicationIssue">453572</meta:user-defined>
    <meta:user-defined meta:name="OVERHEIDop.GmbID/DC.identifier">gmb-2021-453572</meta:user-defined>
    <meta:user-defined meta:name="OVERHEIDop.versieInformatie"/>
  </office:meta>
</office:document-meta>
</file>