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trus Hendrikszstraat 29, 9714 EB Groningen – vellen 1 boom (conifeer) (verzenddatum 07-12-2021, dossiernummer 202178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56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6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Petrus Hendrikszstraat 29, 9714 EB Groningen – vellen 1 boom (conifeer) (verzenddatum 07-12-2021, dossiernummer 202178085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68</meta:user-defined>
    <meta:user-defined meta:name="OVERHEIDop.GmbID/DC.identifier">gmb-2021-453568</meta:user-defined>
    <meta:user-defined meta:name="OVERHEIDop.versieInformatie"/>
  </office:meta>
</office:document-meta>
</file>