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302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0/43024</text:p>
            <text:p text:style-name="common-al">Omschrijving: bouwen van een nieuwbouw gebouw voor ondersteunende horeca en opslag op de Genneper Hoeve</text:p>
            <text:p text:style-name="common-al">Adres:  Tongelreeppad 1</text:p>
            <text:p text:style-name="common-al">Datum beslissing: 1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20/43024</meta:user-defined>
    <meta:user-defined meta:name="DCTERMS.abstract">bouwen van een nieuwbouw gebouw voor ondersteunende horeca en opslag op de Genneper Hoeve</meta:user-defined>
    <dc:language>nl</dc:language>
    <meta:user-defined meta:name="OVERHEIDop.locatietype/OVERHEIDop.gebiedsmarkering">Adres</meta:user-defined>
    <meta:user-defined meta:name="DC.title">V20/43024: Verleende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66</meta:user-defined>
    <meta:user-defined meta:name="OVERHEIDop.GmbID/DC.identifier">gmb-2021-453566</meta:user-defined>
    <meta:user-defined meta:name="OVERHEIDop.versieInformatie"/>
  </office:meta>
</office:document-meta>
</file>