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Acacia, Driehoeksweg 24 7431EL Diepenveen, [DPV00A05941] Diepenveen A 5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707</text:p>
            <text:p text:style-name="common-al">Verzenddatum besluit: 10-12-2021</text:p>
            <text:p text:style-name="common-al">Locatie: Driehoeksweg 24 7431EL Diepenveen, [DPV00A05941] Diepenveen A 5941</text:p>
            <text:p text:style-name="common-al">Projectomschrijving: het kappen van een Acacia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356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6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56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2707</meta:user-defined>
    <meta:user-defined meta:name="DCTERMS.abstract">het kappen van een Acacia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Acacia, Driehoeksweg 24 7431EL Diepenveen, [DPV00A05941] Diepenveen A 5941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562</meta:user-defined>
    <meta:user-defined meta:name="OVERHEIDop.GmbID/DC.identifier">gmb-2021-453562</meta:user-defined>
    <meta:user-defined meta:name="OVERHEIDop.versieInformatie"/>
  </office:meta>
</office:document-meta>
</file>