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 Ebbingestraat 149, 9715 BA Groningen – veranderen gevel en realiseren constructieve doorbraak (verzenddatum 08-12-2021, dossiernummer 202177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55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5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5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Nieuwe Ebbingestraat 149, 9715 BA Groningen – veranderen gevel en realiseren constructieve doorbraak (verzenddatum 08-12-2021, dossiernummer 202177232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558</meta:user-defined>
    <meta:user-defined meta:name="OVERHEIDop.GmbID/DC.identifier">gmb-2021-453558</meta:user-defined>
    <meta:user-defined meta:name="OVERHEIDop.versieInformatie"/>
  </office:meta>
</office:document-meta>
</file>