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1e verdieping aan de achterzijde, Arne 14 te De Meern, HZ_WABO-21-44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ne 14 te De Meern</text:span>
          </text:p>
            <text:p text:style-name="common-al">HZ_WABO-21-44624</text:p>
            <text:p text:style-name="common-al">Toelichting: het vergroten van de 1e verdieping aan de achterzijde</text:p>
            <text:p text:style-name="common-al">Datum ontvangst aanvraag: 9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5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1e verdieping aan de achterzijde, Arne 14 te De Meern, HZ_WABO-21-44624</meta:user-defined>
    <meta:user-defined meta:name="DCTERMS.W3CDTF/DCTERMS.available">2021-12-14</meta:user-defined>
    <meta:user-defined meta:name="DCTERMS.W3CDTF/OVERHEIDop.jaargang">2021</meta:user-defined>
    <meta:user-defined meta:name="OVERHEIDop.externeBijlage">Publiceerbaar-A|exb-2021-72317</meta:user-defined>
    <meta:user-defined meta:name="OVERHEIDop.publicationIssue">453553</meta:user-defined>
    <meta:user-defined meta:name="OVERHEIDop.GmbID/DC.identifier">gmb-2021-453553</meta:user-defined>
    <meta:user-defined meta:name="OVERHEIDop.versieInformatie"/>
  </office:meta>
</office:document-meta>
</file>